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222d8f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22582a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90517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officeooo:rsid="000bf7f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863b38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222d8f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6fe35" style:font-size-asian="12pt" style:font-name-complex="Arial" style:font-size-complex="12pt"/>
    </style:style>
    <style:style style:name="T8" style:family="text">
      <style:text-properties style:use-window-font-color="true" style:font-name="Verdana" fo:font-size="12pt" fo:language="es" fo:country="AR" officeooo:rsid="001dd3d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use-window-font-color="true" style:font-name="Verdana" fo:font-size="12pt" fo:language="es" fo:country="AR" officeooo:rsid="00222d8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1">CÁMARA</text:span> DE DIPUTADOS DE LA PROVINCIA</text:p>
      <text:p text:style-name="P6">D E C L A R A :</text:p>
      <text:p text:style-name="P4"><text:tab/></text:p>
      <text:p text:style-name="P5"><text:span text:style-name="T2">Su profunda preocupación por la vida y la integridad física de Facundo Molares Schoenfeld, detenido en el penal de Chonchocoro en La Paz, Estado Plurinacional de Bolivia, sin atención médica y en situación <text:s/>de </text:span><text:span text:style-name="T3">incomunicación desde hace más de cinco (5) meses, situación que ha recibido el repudio de numerosas organizaciones de derechos humanos que solicitan su pronta liberación</text:span><text:span text:style-name="T2">. </text:span></text:p>
      <text:p text:style-name="P4"/>
      <text:p text:style-name="P6"/>
      <text:p text:style-name="P7"><text:span text:style-name="T4">SALA DE SESIONES</text:span><text:span text:style-name="T5">, </text:span><text:span text:style-name="T8">0</text:span><text:span text:style-name="T9">2 </text:span><text:span text:style-name="T5">de </text:span><text:span text:style-name="T6">Julio</text:span><text:span text:style-name="T5"> 20</text:span><text:span text:style-name="T7">20</text:span><text:span text:style-name="T5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51:03.975175766</dc:date>
    <meta:editing-cycles>56</meta:editing-cycles>
    <meta:editing-duration>PT1H30M46S</meta:editing-duration>
    <meta:generator>LibreOffice/6.3.3.2$Linux_X86_64 LibreOffice_project/30$Build-2</meta:generator>
    <meta:print-date>2020-06-24T12:09:36.930114228</meta:print-date>
    <meta:document-statistic meta:table-count="0" meta:image-count="1" meta:object-count="0" meta:page-count="1" meta:paragraph-count="8" meta:word-count="102" meta:character-count="635" meta:non-whitespace-character-count="513"/>
  </office:meta>
</office:document-meta>
</file>